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entrumeiland blok 12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bouwwoning</text:p>
            <text:p text:style-name="common-al">Besluit verzonden op: 12-11-2024</text:p>
            <text:p text:style-name="common-al">Zaakadres: Centrumeiland blok 12, kavel 12</text:p>
            <text:p text:style-name="common-al">Zaaknummer: Z2024-028642</text:p>
            <text:p text:style-name="common-al">DSO-nummer: 202409190123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42</meta:user-defined>
    <meta:user-defined meta:name="DCTERMS.abstract">realiser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Centrumeiland blok 12, kavel 1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99</meta:user-defined>
    <meta:user-defined meta:name="OVERHEIDop.GmbID/DC.identifier">gmb-2024-479099</meta:user-defined>
    <meta:user-defined meta:name="OVERHEIDop.versieInformatie"/>
  </office:meta>
</office:document-meta>
</file>