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tadionweg 278-H 1076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zwarte berken, een lijsterbes en een kerstpruim, staande in de achtertuin, er geldt een herplantplicht</text:p>
            <text:p text:style-name="common-al">Besluit: verleend</text:p>
            <text:p text:style-name="common-al">Besluit verzonden op: 11-11-2024</text:p>
            <text:p text:style-name="common-al">Zaakadres: Stadionweg 278-H 1076PG Amsterdam</text:p>
            <text:p text:style-name="common-al">Zaaknummer: Z2024-033009</text:p>
            <text:p text:style-name="common-al">DSO-nummer: 2024101701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0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009</meta:user-defined>
    <meta:user-defined meta:name="DCTERMS.abstract">Kappen van twee zwarte berken, een lijsterbes en een kerstpruim,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tadionweg 278-H 1076PG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95</meta:user-defined>
    <meta:user-defined meta:name="OVERHEIDop.GmbID/DC.identifier">gmb-2024-479095</meta:user-defined>
    <meta:user-defined meta:name="OVERHEIDop.versieInformatie"/>
  </office:meta>
</office:document-meta>
</file>