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90961173i628a371d-330e-4725-9624-e900719581d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Michelangelostraat 59 aanleg gehandicaptenparkeerplaats kenteken 76-TT-VX</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76-TT-VX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76-TT-VX en het aanbrengen van ondersteunende markeringen (RVV 1990), in te stellen: een gehandicaptenparkeerplaats ter hoogte van perceel Michelangelostraat 59 (parkeervaknummer 11984448453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31.5mm" svg:height="88.69999999999999mm"><draw:image xlink:href="Pictures/Afbeelding390961173i628a371d-330e-4725-9624-e900719581d7.png" xlink:type="simple"/></draw:frame></text:p>
            </text:section></draw:text-box></draw:frame>
          </text:p>
            <text:p text:style-name="common-al">Amsterdam, 13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909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9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9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ichelangelostraat 59 aanleg gehandicaptenparkeerplaats kenteken 76-TT-VX - Michelangelostraat 5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ichelangelostraat 59 aanleg gehandicaptenparkeerplaats kenteken 76-TT-VX</meta:user-defined>
    <meta:user-defined meta:name="OVERHEIDop.verkeersbordcode">E6</meta:user-defined>
    <dc:language>nl</dc:language>
    <meta:user-defined meta:name="OVERHEIDop.locatietype/OVERHEIDop.gebiedsmarkering">Adres</meta:user-defined>
    <meta:user-defined meta:name="DC.title">Amsterdam Zuid, verkeersbesluit Michelangelostraat 59 aanleg gehandicaptenparkeerplaats kenteken 76-TT-VX</meta:user-defined>
    <meta:user-defined meta:name="DCTERMS.W3CDTF/DCTERMS.available">2024-11-15</meta:user-defined>
    <meta:user-defined meta:name="DCTERMS.W3CDTF/OVERHEIDop.jaargang">2024</meta:user-defined>
    <meta:user-defined meta:name="OVERHEIDop.publicationIssue">479094</meta:user-defined>
    <meta:user-defined meta:name="OVERHEIDop.GmbID/DC.identifier">gmb-2024-479094</meta:user-defined>
    <meta:user-defined meta:name="OVERHEIDop.versieInformatie"/>
  </office:meta>
</office:document-meta>
</file>