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ext:p text:style-name="single-kop-titel">Verlenging Voorkeursrecht Holland Park Zuid te Diemen</text:p>
      <text:section text:name="zakelijke-mededeling_id1-3-2" text:style-name="zakelijke-mededeling">
        <text:section text:name="zakelijke-mededeling-tekst_id1-3-2-1" text:style-name="zakelijke-mededeling-tekst">
          <text:section text:name="tekst_id1-3-2-1-1" text:style-name="tekst">
            <text:p text:style-name="common-al">De raad van de gemeente Diemen geeft ingevolge artikel 16.32b van de Omgevingswet en artikel 12 van de Bekendmakingswet kennis van zijn besluit van op 24 oktober 2024 om op grond van het bepaalde in artikel 9.4 lid 2 van de Omgevingswet het voorkeursrecht als bedoeld in artikel 9.1 lid 1 sub a van de Omgevingswet, dat rust op een 9-tal percelen in het plangebied Holland Park Zuid, eenmalig te verlengen met 5 jaar, waarmee de eerstvolgende vervaldatum 24 oktober 2029 is.</text:p>
            <text:p text:style-name="common-al">
            <text:span text:style-name="nadrukvet">Gebied</text:span>
          </text:p>
            <text:p text:style-name="common-al">De 9-tal percelen zijn gelegen in het gebied dat plaatselijk bekend is als plangebied “Holland Park Zuid” te Diemen. Voor dit plangebied bestaat het voornemen tot transformatie van bestaande functies en gebouwen naar een grootschalige woningbouwontwikkeling. De percelen betreffen de onroerende zaken met locaties Eekholt 1, Nienoord 5 t/m 23 (oneven), Nienoord 2 t/m 16 (even), Wildenborch 6, Bergwijkdreef 560 t/m 618 (even), waarop de verlenging van de vestiging van het voorkeursrecht betrekking heeft, kadastraal bekend als gemeente Diemen, sectie D, nummer(s) 1505, 1575, 1699, 1700, 1701, 1702, 1866, 1902, 1907. </text:p>
            <text:p text:style-name="common-al">
            <text:span text:style-name="nadrukvet">Gevolgen</text:span> </text:p>
            <text:p text:style-name="common-al">De verlenging van het voorkeursrecht houdt in dat eigenaren en andere rechthebbenden op de aangewezen gronden, wanneer deze die gronden respectievelijk erop gevestigde beperkte rechten wensen te vervreemden, deze eerst aan de gemeente Diemen te koop moeten aanbieden. Het voorkeursrecht heeft dus pas gevolgen als de eigenaar zijn grond, of ander gebouw wil verkopen. De eigenaren en rechthebbenden op beperkte rechten ontvangen één dezer dagen afzonderlijk bericht over de inhoud van het besluit en de gevolgen hiervan.</text:p>
            <text:p text:style-name="common-al">
            <text:span text:style-name="nadrukvet">Bekendmaking en inwerkingtreding</text:span>
          </text:p>
            <text:p text:style-name="common-al">De voorkeursrechtbeschikking is bekendgemaakt door toezending daarvan aan de belanghebbenden (lees: de betrokken grondeigenaren) bij brief van 11 november 2024. Conform artikel 16.82 a lid 1 en 2 van de Omgevingswet heeft de gemeenteraad de voorkeursrechtbeschikking binnen 4 dagen na deze bekendmaking ter inschrijving door het Kadaster aangeboden, opdat de verlenging van het voorkeursrecht in werking treedt op het tijdstip van inschrijving in de openbare registers van het Kadaster.</text:p>
            <text:p text:style-name="common-al">
            <text:span text:style-name="nadrukvet">Bezwaar tegen het besluit van de raad</text:span>
          </text:p>
            <text:p text:style-name="common-al">Op het besluit van de gemeenteraad om het voorkeursrecht te verlengen dat rust op de percelen gelegen in het plangebied Holland Park Zuid, is de rechtsbescherming die de Algemene wet bestuursrecht biedt van toepassing. Ingevolge de Algemene wet bestuursrecht kunt u gedurende een termijn van 6 weken, ingaande de dag nadat de voorkeursrechtbeschikking is bekendgemaakt, bij de gemeenteraad van Diemen tegen voormeld besluit een bezwaarschrift indienen. </text:p>
            <text:p text:style-name="common-al">Gedurende deze bezwaartermijn ligt voormeld besluit tezamen met de raadsvoordracht, bevat­ten­de een lijst met daarop de kadastrale aanduiding (en kaart) van de aan voormeld besluit onderhevige percelen, de grootte van elk van de in de aanwijzing opgenomen percelen, de namen van de eigenaren, ter inzage bij de receptie in het gemeentehuis te Diemen.</text:p>
            <text:p text:style-name="common-al">Het bezwaarschrift moet worden ondertekend en moet tenminste bevatten:</text:p>
            <text:list text:style-name="id1-3-2-1-1-12">
              <text:list-item text:style-override="id1-3-2-1-1-12-1">
                <text:number>-</text:number>
                <text:p text:style-name="al"> de naam en adres van de indiener;</text:p>
              </text:list-item>
              <text:list-item text:style-override="id1-3-2-1-1-12-2">
                <text:number>-</text:number>
                <text:p text:style-name="al">de dagtekening;</text:p>
              </text:list-item>
              <text:list-item text:style-override="id1-3-2-1-1-12-3">
                <text:number>-</text:number>
                <text:p text:style-name="al"> een omschrijving van het besluit waartegen het bezwaar is gericht;</text:p>
              </text:list-item>
              <text:list-item text:style-override="id1-3-2-1-1-12-4">
                <text:number>-</text:number>
                <text:p text:style-name="al"> de gronden van het bezwaar. </text:p>
              </text:list-item>
            </text:list>
            <text:p text:style-name="common-al">Het bezwaarschrift dient uiterlijk op 24 december 2024 te zijn ingediend. Het bezwaarschrift moet worden ingediend door een e-mail te sturen aan info@diemen.nl en dient te worden gericht aan:</text:p>
            <text:p text:style-name="common-al">Gemeenteraad van Diemen, </text:p>
            <text:p text:style-name="common-al">Postbus 191, </text:p>
            <text:p text:style-name="common-al">1110 AD Diemen</text:p>
            <text:p text:style-name="common-al">o.v.v. zaaknummer 2024-076307</text:p>
            <text:p text:style-name="common-al">
            <text:span text:style-name="nadrukvet">Voorlopige voorziening</text:span>
          </text:p>
            <text:p text:style-name="last-al">Omdat het indienen van een bezwaarschrift de werking van dit besluit niet opschort, kan desgewenst een voorlopige voorziening worden aangevraagd. U kunt deze voorziening aanvragen bij de Voorzieningenrechter van de Rechtbank Amsterdam, Afdeling publiekrecht, team bestuursrecht algemeen: postbus 75850, 1070 AW Amsterdam. Hiervoor is griffierecht verschuldigd. De hoogte van het griffierecht is terug te vinden op www.rechtspraak.nl. U kunt het verzoekschrift ook digitaal indienen bij genoemde rechtbank door het daartoe bestemde formulier te downloaden via het digitale loket Rechtspraak op de website <text:a xlink:href="http://www.rechtspraak.nl" xlink:type="simple"><text:span text:style-name="nadrukondlijn">www.rechtspraak.nl</text:span></text:a>.</text:p>
            <text:p text:style-name="tekst_bottom"/>
          </text:section>
        </text:section>
        <text:section text:name="zakelijke-mededeling-sluiting_id1-3-2-2" text:style-name="zakelijke-mededeling-sluiting">
          <text:section text:name="gegeven_id1-3-2-2-1" text:style-name="gegeven">
            <text:p text:style-name="dagtekening">
            <text:span text:style-name="plaats">Diemen, 12 november 2024 </text:span>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De raad van de gemeente Diemen </text:span></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479093</text:span><text:line-break/><text:date style:data-style-name="dag" text:fixed="true" text:date-value="2024-11-14"/><text:line-break/><text:date style:data-style-name="jaar" text:fixed="true" text:date-value="2024-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9093</text:span><text:date style:data-style-name="nicedate" text:fixed="true" text:date-value="2024-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9093</text:span><text:date style:data-style-name="nicedate" text:fixed="true" text:date-value="2024-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1/xml/MC-DRP-BeschikkingAfhandeling-Web-ZM.xml</meta:user-defined>
    <meta:user-defined meta:name="OVERHEID.Gemeente/DC.creator">Diemen</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4-076307</meta:user-defined>
    <dc:language>nl</dc:language>
    <meta:user-defined meta:name="OVERHEIDop.locatietype/OVERHEIDop.gebiedsmarkering">Buurt</meta:user-defined>
    <meta:user-defined meta:name="DC.title">Verlenging Voorkeursrecht Holland Park Zuid te Diemen</meta:user-defined>
    <meta:user-defined meta:name="DCTERMS.W3CDTF/DCTERMS.available">2024-11-14</meta:user-defined>
    <meta:user-defined meta:name="DCTERMS.W3CDTF/OVERHEIDop.jaargang">2024</meta:user-defined>
    <meta:user-defined meta:name="OVERHEIDop.publicationIssue">479093</meta:user-defined>
    <meta:user-defined meta:name="OVERHEIDop.GmbID/DC.identifier">gmb-2024-479093</meta:user-defined>
    <meta:user-defined meta:name="OVERHEIDop.versieInformatie"/>
  </office:meta>
</office:document-meta>
</file>