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Venderinklanden 48, 7542 ML Enschede, Verzoeklocatie 202411110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enderinklanden 48 </text:span>(0153Z2024111200016): het vellen van 1 eik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0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12000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vellen van 1 eik, Venderinklanden 48, 7542 ML Enschede, Verzoeklocatie 202411110051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091</meta:user-defined>
    <meta:user-defined meta:name="OVERHEIDop.GmbID/DC.identifier">gmb-2024-479091</meta:user-defined>
    <meta:user-defined meta:name="OVERHEIDop.versieInformatie"/>
  </office:meta>
</office:document-meta>
</file>