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standplaats voor de verkoop van Vietnamese snacks op de Markt in Hapert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11-2024 een vergunning APV-Bijzondere wet verleend. De gemeente geeft hiermee toestemming voor de standplaats voor de verkoop van Vietnamese snacks op de Markt in Hapert. Het kenmerk van de gemeente voor deze zaak is ZBLA2024-0019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90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983</meta:user-defined>
    <meta:user-defined meta:name="DCTERMS.abstract">standplaats Vietnamese snacks op markt in Hapert</meta:user-defined>
    <dc:language>nl</dc:language>
    <meta:user-defined meta:name="OVERHEIDop.locatietype/OVERHEIDop.gebiedsmarkering">Punt</meta:user-defined>
    <meta:user-defined meta:name="OVERHEIDop.locatietype/OVERHEIDop.gebiedsmarkering">Punt</meta:user-defined>
    <meta:user-defined meta:name="DC.title">Vergunning voor de standplaats voor de verkoop van Vietnamese snacks op de Markt in Hapert</meta:user-defined>
    <meta:user-defined meta:name="DCTERMS.W3CDTF/DCTERMS.available">2024-11-14</meta:user-defined>
    <meta:user-defined meta:name="DCTERMS.W3CDTF/OVERHEIDop.jaargang">2024</meta:user-defined>
    <meta:user-defined meta:name="OVERHEIDop.publicationIssue">479089</meta:user-defined>
    <meta:user-defined meta:name="OVERHEIDop.GmbID/DC.identifier">gmb-2024-479089</meta:user-defined>
    <meta:user-defined meta:name="OVERHEIDop.versieInformatie"/>
  </office:meta>
</office:document-meta>
</file>