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de Bartholomeusdag 27-09-2025 in het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gemeente een aanvraag ontvangen voor een evenementenvergunning voor de Bartholomeusdag 27-09-2025 in het centrum van Schoonhoven. De aanvraag is geregistreerd onder zaaknummer 193114866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08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6659</meta:user-defined>
    <dc:language>nl</dc:language>
    <meta:user-defined meta:name="OVERHEIDop.locatietype/OVERHEIDop.gebiedsmarkering">Lijn</meta:user-defined>
    <meta:user-defined meta:name="DC.title">Kennisgeving ontvangst aanvraag voor een evenementenvergunning voor de Bartholomeusdag 27-09-2025 in het centrum van Schoon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84</meta:user-defined>
    <meta:user-defined meta:name="OVERHEIDop.GmbID/DC.identifier">gmb-2024-479084</meta:user-defined>
    <meta:user-defined meta:name="OVERHEIDop.versieInformatie"/>
  </office:meta>
</office:document-meta>
</file>