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hellingbaan naar kelderdeur uitvoeren in beton op Jeneverbesdreef 9 5571AW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419</text:p>
            <text:p text:style-name="common-al">Ontvangstdatum aanvraag: 22-09-2024</text:p>
            <text:p text:style-name="common-al">Plaats/adres: Jeneverbesdreef 9 5571AW Bergeijk</text:p>
            <text:p text:style-name="common-al">Omschrijving: het aanleggen van een hellingbaan naar kelderdeur uitvoeren in beto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908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8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8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419</meta:user-defined>
    <meta:user-defined meta:name="DCTERMS.abstract">aanleggen van een hellingbaan naar kelderdeur uitvoeren in bet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hellingbaan naar kelderdeur uitvoeren in beton op Jeneverbesdreef 9 5571AW Berge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82</meta:user-defined>
    <meta:user-defined meta:name="OVERHEIDop.GmbID/DC.identifier">gmb-2024-479082</meta:user-defined>
    <meta:user-defined meta:name="OVERHEIDop.versieInformatie"/>
  </office:meta>
</office:document-meta>
</file>