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117, 5411CK en Roskam 1, 5411C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4 een aanvraag omgevingsvergunning ontvangen.</text:p>
            <text:p text:style-name="common-al">Het betreft een aanvraag op locatie Kerkstraat 117, 5411CK en Roskam 1, 5411CN Zeeland met omschrijving "afwijken van het omgevingsplan voor het tijdelijk plaatsen van een propaantank, een vulruimte en opslagruimte voor gasflessen (5 jaar)".</text:p>
            <text:p text:style-name="common-al">De zaak is geregistreerd onder nummer 89350-2024 en is aangevraagd voor de volgende onderdelen: Buitenplanse omgevingsplan activiteit (B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0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93502024</meta:user-defined>
    <meta:user-defined meta:name="DCTERMS.abstract">afwijken van het omgevingsplan voor het tijdelijk plaatsen van een propaantank, een vulruimte  en opslagruimte voor gasflesse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rkstraat 117, 5411CK en Roskam 1, 5411CN Zeeland</meta:user-defined>
    <meta:user-defined meta:name="DCTERMS.W3CDTF/DCTERMS.available">2024-11-14</meta:user-defined>
    <meta:user-defined meta:name="DCTERMS.W3CDTF/OVERHEIDop.jaargang">2024</meta:user-defined>
    <meta:user-defined meta:name="OVERHEIDop.publicationIssue">479081</meta:user-defined>
    <meta:user-defined meta:name="OVERHEIDop.GmbID/DC.identifier">gmb-2024-479081</meta:user-defined>
    <meta:user-defined meta:name="OVERHEIDop.versieInformatie"/>
  </office:meta>
</office:document-meta>
</file>