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gedragscod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rmerland heeft in de openbare vergadering gehouden op 9 juli 2024 besloten tot:</text:p>
            <text:p text:style-name="al">Het intrekken van de oude gedragscodes (2007 Gedragscode Gemeente Wormerland;</text:p>
            <text:p text:style-name="al">Gedragscode integriteit Wormerland 2017; </text:p>
            <text:p text:style-name="al">Gentle-agreement integriteit Wormerland 2017; </text:p>
            <text:p text:style-name="al">Stroomschema integriteitskwesties 2017)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907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7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7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Worm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van gedragscodes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78</meta:user-defined>
    <meta:user-defined meta:name="OVERHEIDop.GmbID/DC.identifier">gmb-2024-479078</meta:user-defined>
    <meta:user-defined meta:name="OVERHEIDop.versieInformatie"/>
  </office:meta>
</office:document-meta>
</file>