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ge Witsiebaan 100, 5042D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augustus 2024, geregistreerd onder zaak(nummer) Z2024-00006214, aangaande:</text:p>
            <text:p text:style-name="common-al">Omschrijving/naam: <text:span text:style-name="nadrukvet">uitbouwen van de bestaande bouw </text:span></text:p>
            <text:p text:style-name="common-al">Locatie/adres: <text:span text:style-name="nadrukvet">Lage Witsiebaan 100, 5042DB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2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2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214</meta:user-defined>
    <meta:user-defined meta:name="DCTERMS.abstract">Z2024-00006214 - uitbouwen van de bestaande bouw </meta:user-defined>
    <dc:language>nl</dc:language>
    <meta:user-defined meta:name="OVERHEIDop.locatietype/OVERHEIDop.gebiedsmarkering">Vlak</meta:user-defined>
    <meta:user-defined meta:name="DC.title">Besluit op aanvraag omgevingsvergunning, Lage Witsiebaan 100, 5042DB Tilbur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76</meta:user-defined>
    <meta:user-defined meta:name="OVERHEIDop.GmbID/DC.identifier">gmb-2024-479076</meta:user-defined>
    <meta:user-defined meta:name="OVERHEIDop.versieInformatie"/>
  </office:meta>
</office:document-meta>
</file>