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in- en uitrit, Hohorstlaan 16, 3833BC Leus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het verzoek van 26 september 2024 voor een Omgevingsvergunning ingetrokken op verzoek van de aanvrager. Het betreft het verzoek voor het realiseren van een in- en uitrit op locatie Hohorstlaan 16, 3833BC Leusden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Leusden dit bericht?</text:span>
          </text:p>
            <text:p text:style-name="common-al">Een omgevingsvergunning  wordt bij de gemeente aangevraagd om toestemming te krijgen om iets te bouwen, verbouwen, slopen, kappen of aan te leggen. Met dit bericht laat de Gemeente Leusden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90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42</meta:user-defined>
    <meta:user-defined meta:name="DCTERMS.abstract">Betreft: Verzoek ingetrokken op locatie Hohorstlaan 16, 3833BC Leusden	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verzoek voor het realiseren van een in- en uitrit, Hohorstlaan 16, 3833BC Leus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73</meta:user-defined>
    <meta:user-defined meta:name="OVERHEIDop.GmbID/DC.identifier">gmb-2024-479073</meta:user-defined>
    <meta:user-defined meta:name="OVERHEIDop.versieInformatie"/>
  </office:meta>
</office:document-meta>
</file>