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 Coxsebaan 27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in het kader van de Omgevingswet de volgende aanvraag voor een omgevingsvergunning hebben ontvangen:</text:p>
            <text:p text:style-name="common-al">Voor:  Aanvraag in het kader van de IOV </text:p>
            <text:p text:style-name="common-al">Locatie: Coxsebaan 27, 5469 NG  Erp </text:p>
            <text:p text:style-name="common-al">Zaaknummer:  Z/235499</text:p>
            <text:p text:style-name="common-al">Datum ontvangen:  19 juni 2024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7906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6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6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5499</meta:user-defined>
    <meta:user-defined meta:name="DCTERMS.abstract">Aanvraag in het kader van de IOV  </meta:user-defined>
    <dc:language>nl</dc:language>
    <meta:user-defined meta:name="OVERHEIDop.locatietype/OVERHEIDop.gebiedsmarkering">Adres</meta:user-defined>
    <meta:user-defined meta:name="DC.title">Omgevingsvergunning aangevraagd –  Coxsebaan 27 Erp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069</meta:user-defined>
    <meta:user-defined meta:name="OVERHEIDop.GmbID/DC.identifier">gmb-2024-479069</meta:user-defined>
    <meta:user-defined meta:name="OVERHEIDop.versieInformatie"/>
  </office:meta>
</office:document-meta>
</file>