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100-jarig jubileum Kievit Kozijn (Timmerfabriek De Kievit)” op 22 november 2024 van 16:30 uur tot 23:00 uur aan de Houtstraat 10, 2984 AD te Ridderkerk (verleend 11 nov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906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6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6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83738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66</meta:user-defined>
    <meta:user-defined meta:name="OVERHEIDop.GmbID/DC.identifier">gmb-2024-479066</meta:user-defined>
    <meta:user-defined meta:name="OVERHEIDop.versieInformatie"/>
  </office:meta>
</office:document-meta>
</file>