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Innsbruckweg 6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Nabij Innsbruckweg 61, 3047 AG, verplaatsen van een Stedin buurtstation. Het huidige station staat op het perceel van de Innsbruckweg 108. Stedin dient de transformator te verplaatsen en ontwikkelaar vraagt de vergunning aan voor de nieuwe locatie. Er is reeds een vergunning omgevingsplanactivteit ingediend 2024100401153 / OMV.24.10.00048 (aanvraagdatum 06-11-2024, dossiernummer OMV.24.11.00058).</text:p>
            <text:p text:style-name="common-al"> 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06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6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6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nabij Innsbruckweg 61</meta:user-defined>
    <meta:user-defined meta:name="DCTERMS.W3CDTF/DCTERMS.available">2024-11-14</meta:user-defined>
    <meta:user-defined meta:name="DCTERMS.W3CDTF/OVERHEIDop.jaargang">2024</meta:user-defined>
    <meta:user-defined meta:name="OVERHEIDop.publicationIssue">479064</meta:user-defined>
    <meta:user-defined meta:name="OVERHEIDop.GmbID/DC.identifier">gmb-2024-479064</meta:user-defined>
    <meta:user-defined meta:name="OVERHEIDop.versieInformatie"/>
  </office:meta>
</office:document-meta>
</file>