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3671) Oosteinde 102 Voorburg verbouwen bijgebouw “De Parel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de verbouwing bijgebouw “De Parel” Oosteinde 102 te Voorburg. Gebouw van het Leger Des Heils met maatschappelijke bestemming.</text:p>
            <text:p text:style-name="common-al">
            <text:span text:style-name="nadrukvet">Datum bekendmaking besluit: </text:span>12 nov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906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6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6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3671) Oosteinde 102 Voorburg verbouwen bijgebouw “De Parel”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062</meta:user-defined>
    <meta:user-defined meta:name="OVERHEIDop.GmbID/DC.identifier">gmb-2024-479062</meta:user-defined>
    <meta:user-defined meta:name="OVERHEIDop.versieInformatie"/>
  </office:meta>
</office:document-meta>
</file>