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raderie op 13 april 2024 op de locatie Havenstraat en op het Raadhuisplein te Alblasserdam     zaaknummer Z-23-43530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houden van een braderie op 13 april 2024 op de locatie Havenstraat en op het Raadhuisplein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90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braderie op 13 april 2024 op de locatie Havenstraat en op het Raadhuisplein te Alblasserdam     zaaknummer Z-23-435306</meta:user-defined>
    <meta:user-defined meta:name="DCTERMS.W3CDTF/DCTERMS.available">2024-01-31</meta:user-defined>
    <meta:user-defined meta:name="DCTERMS.W3CDTF/OVERHEIDop.jaargang">2024</meta:user-defined>
    <meta:user-defined meta:name="OVERHEIDop.publicationIssue">47905</meta:user-defined>
    <meta:user-defined meta:name="OVERHEIDop.GmbID/DC.identifier">gmb-2024-47905</meta:user-defined>
    <meta:user-defined meta:name="OVERHEIDop.versieInformatie"/>
  </office:meta>
</office:document-meta>
</file>