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02406200iac02dbfc-2e97-436a-a1dd-77df1511fa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n Smitstraat 170 wijzigen gehandicaptenparkeerplaats kenteken TJ-542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n Smitstraat 17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TJ-542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3-KJB-4 in (nieuw) TJ-542-P, de bestaande gehandicaptenparkeerplaats ter hoogte van perceel Jan Smitstraat 170 (parkeervaknummer 115032484937) uitsluitend te bestemmen voor het door vergunninghouder in gebruik zijnde motorvoertuig met kentekennummer TJ-542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6mm" svg:height="99mm"><draw:image xlink:href="Pictures/Afbeelding1202406200iac02dbfc-2e97-436a-a1dd-77df1511fa60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n Smitstraat 170 wijzigen gehandicaptenparkeerplaats kenteken TJ-542-P - Jan Smitstraat 1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Smitstraat 170 wijzigen gehandicaptenparkeerplaats kenteken TJ-542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n Smitstraat 170 wijzigen gehandicaptenparkeerplaats kenteken TJ-542-P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049</meta:user-defined>
    <meta:user-defined meta:name="OVERHEIDop.GmbID/DC.identifier">gmb-2024-479049</meta:user-defined>
    <meta:user-defined meta:name="OVERHEIDop.versieInformatie"/>
  </office:meta>
</office:document-meta>
</file>