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perceel Keizerstraat 24 te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als bedoeld in artikel 16.29 Omgevingswet en 10.2 lid 1 Omgevingsbesluit)</text:span>
          </text:p>
            <text:p text:style-name="common-al">Overeenkomstig het bepaalde in artikel 16.29 van de Omgevingswet geeft de gemeente Neder-Betuwe kennis van het feit dat zij een wijziging van het omgevingsplan voorbereidt voor de bouw van 5 woningen op het perceel Keizerstraat 24 te IJzendoorn. Het plangebied is gelegen tussen de Keizerstraat, Dorpsstraat en de Cockenhofstraat te IJzendoorn. </text:p>
            <text:p text:style-name="common-al">
            <text:span text:style-name="nadrukvet">Participatie</text:span>
          </text:p>
            <text:p text:style-name="common-al">Voorafgaand aan de formele procedure zijn omwonenden reeds betrokken (omgevingsdialoog) bij de voorgenomen wijziging van het omgevingsplan. Dit is gebeurd door initiatiefnemer op basis van het participatiebeleid van de gemeente Neder-Betuwe. </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besluit voor het wijzigen van het omgevingsplan zal te zijner tijd bekend gemaakt worden in Hét Gemeentenieuws, het digitale Gemeenteblad (www.officiëlebekendmakingen.nl) 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90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perceel Keizerstraat 24 te IJzendoorn</meta:user-defined>
    <meta:user-defined meta:name="DCTERMS.W3CDTF/DCTERMS.available">2024-11-14</meta:user-defined>
    <meta:user-defined meta:name="DCTERMS.W3CDTF/OVERHEIDop.jaargang">2024</meta:user-defined>
    <meta:user-defined meta:name="OVERHEIDop.publicationIssue">479045</meta:user-defined>
    <meta:user-defined meta:name="OVERHEIDop.GmbID/DC.identifier">gmb-2024-479045</meta:user-defined>
    <meta:user-defined meta:name="OVERHEIDop.versieInformatie"/>
  </office:meta>
</office:document-meta>
</file>