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ilkerduinweg 360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0365</text:p>
            <text:p text:style-name="common-al">Zilkerduinweg 360 te De Zilk | de restauratie en verbouwing van een woning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7904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4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4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0365</meta:user-defined>
    <meta:user-defined meta:name="DCTERMS.abstract">de restauratie en verbouwing van een woning</meta:user-defined>
    <dc:language>nl</dc:language>
    <meta:user-defined meta:name="OVERHEIDop.locatietype/OVERHEIDop.gebiedsmarkering">Adres</meta:user-defined>
    <meta:user-defined meta:name="DC.title">Verlengingsbesluit - Zilkerduinweg 360 te De Zil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9044</meta:user-defined>
    <meta:user-defined meta:name="OVERHEIDop.GmbID/DC.identifier">gmb-2024-479044</meta:user-defined>
    <meta:user-defined meta:name="OVERHEIDop.versieInformatie"/>
  </office:meta>
</office:document-meta>
</file>