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- 2A1 (Centrum Almere Stad), Koperslagerhof 5 t/m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9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november 2024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2A1 (Centrum Almere Stad), Koperslagerhof 5 t/m 4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904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4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4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985</meta:user-defined>
    <meta:user-defined meta:name="DCTERMS.abstract">Gemeente Almere - aanvraag omgevingsvergunning - het vervangen van kozijnen - 2A1 (Centrum Almere Stad), Koperslagerhof 5 t/m 42</meta:user-defined>
    <dc:language>nl</dc:language>
    <meta:user-defined meta:name="OVERHEIDop.locatietype/OVERHEIDop.gebiedsmarkering">Punt</meta:user-defined>
    <meta:user-defined meta:name="DC.title">Gemeente Almere - aanvraag omgevingsvergunning - het vervangen van kozijnen - 2A1 (Centrum Almere Stad), Koperslagerhof 5 t/m 42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41</meta:user-defined>
    <meta:user-defined meta:name="OVERHEIDop.GmbID/DC.identifier">gmb-2024-479041</meta:user-defined>
    <meta:user-defined meta:name="OVERHEIDop.versieInformatie"/>
  </office:meta>
</office:document-meta>
</file>