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Arie den Toomweg 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Nabij Arie den Toomweg 19, 3089 KA, vervangen van oude bestaande trafo in het kader van verduurzaming en vervanging in verband met einde levensduur door middel van het plaatsen van een nieuwbouw trafostation aan de Arie den Toomweg (aanvraagdatum 04-11-2024, dossiernummer OMV.24.11.00017).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03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3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3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nabij Arie den Toomweg 19</meta:user-defined>
    <meta:user-defined meta:name="DCTERMS.W3CDTF/DCTERMS.available">2024-11-14</meta:user-defined>
    <meta:user-defined meta:name="DCTERMS.W3CDTF/OVERHEIDop.jaargang">2024</meta:user-defined>
    <meta:user-defined meta:name="OVERHEIDop.publicationIssue">479039</meta:user-defined>
    <meta:user-defined meta:name="OVERHEIDop.GmbID/DC.identifier">gmb-2024-479039</meta:user-defined>
    <meta:user-defined meta:name="OVERHEIDop.versieInformatie"/>
  </office:meta>
</office:document-meta>
</file>