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27502588i99665843-272c-4b40-8ad1-6e0ff75eef2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Albert Schultenshof 2 wijzigen gehandicaptenparkeerplaats kenteken GFD-19-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Albert Schultenshof 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GFD-19-R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G-182-NK in (nieuw) GFD-19-R, de bestaande gehandicaptenparkeerplaats ter hoogte van perceel Albert Schultenshof 2 (parkeervaknummer 116913485991) uitsluitend te bestemmen voor het door vergunninghouder in gebruik zijnde motorvoertuig met kentekennummer GFD-19-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2.5mm" svg:height="90.39999999999999mm"><draw:image xlink:href="Pictures/Afbeelding1727502588i99665843-272c-4b40-8ad1-6e0ff75eef27.png" xlink:type="simple"/></draw:frame></text:p>
            </text:section></draw:text-box></draw:frame>
          </text:p>
            <text:p text:style-name="common-al">Amsterdam, 13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3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3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3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lbert Schultenshof 2 wijzigen gehandicaptenparkeerplaats kenteken GFD-19-R - Albert Schultenshof 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lbert Schultenshof 2 wijzigen gehandicaptenparkeerplaats kenteken GFD-19-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Albert Schultenshof 2 wijzigen gehandicaptenparkeerplaats kenteken GFD-19-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9035</meta:user-defined>
    <meta:user-defined meta:name="OVERHEIDop.GmbID/DC.identifier">gmb-2024-479035</meta:user-defined>
    <meta:user-defined meta:name="OVERHEIDop.versieInformatie"/>
  </office:meta>
</office:document-meta>
</file>