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52797855i09f8e362-8701-427c-aa70-4e2c0961a16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rmitagelaan 5 wijzigen gehandicaptenparkeerplaats kenteken 66-XNS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ermitagelaan 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66-XNS-6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-KNP-90 in (nieuw) 66-XNS-6, de bestaande gehandicaptenparkeerplaats ter hoogte van perceel Hermitagelaan 5 (parkeervaknummer 117096486689) uitsluitend te bestemmen voor het door vergunninghouder in gebruik zijnde motorvoertuig met kentekennummer 66-XNS-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3.6mm" svg:height="88.3mm"><draw:image xlink:href="Pictures/Afbeelding1652797855i09f8e362-8701-427c-aa70-4e2c0961a16f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3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mitagelaan 5 wijzigen gehandicaptenparkeerplaats kenteken 66-XNS-6 - Hermitagelaan 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mitagelaan 5 wijzigen gehandicaptenparkeerplaats kenteken 66-XNS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rmitagelaan 5 wijzigen gehandicaptenparkeerplaats kenteken 66-XNS-6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032</meta:user-defined>
    <meta:user-defined meta:name="OVERHEIDop.GmbID/DC.identifier">gmb-2024-479032</meta:user-defined>
    <meta:user-defined meta:name="OVERHEIDop.versieInformatie"/>
  </office:meta>
</office:document-meta>
</file>