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Sushi Den Helder Kroonstraat 49, 1781 GA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12 november 2024 aan het onderstaande bedrijf een exploitatievergunning heeft verleend:</text:p>
            <text:p text:style-name="common-al"/>
            <text:p text:style-name="common-al">Naam: Sushi Den Helder</text:p>
            <text:p text:style-name="common-al">Adres: Kroonstraat 49 </text:p>
            <text:p text:style-name="common-al">Woonplaats: Den Helder</text:p>
            <text:p text:style-name="common-al">Zaaknummer: 153748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903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Sushi Den Helder Kroonstraat 49, 1781 GA Den Helder.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31</meta:user-defined>
    <meta:user-defined meta:name="OVERHEIDop.GmbID/DC.identifier">gmb-2024-479031</meta:user-defined>
    <meta:user-defined meta:name="OVERHEIDop.versieInformatie"/>
  </office:meta>
</office:document-meta>
</file>