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2401436, Nieuwkoopseweg 44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4092401436</text:p>
            <text:p text:style-name="common-al">Locatie: Nieuwkoopseweg 44b Pijnacker</text:p>
            <text:p text:style-name="common-al">Datum besluit: 11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9240143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90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960</meta:user-defined>
    <meta:user-defined meta:name="DCTERMS.abstract">Bouw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2401436, Nieuwkoopseweg 44b Pijnack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30</meta:user-defined>
    <meta:user-defined meta:name="OVERHEIDop.GmbID/DC.identifier">gmb-2024-479030</meta:user-defined>
    <meta:user-defined meta:name="OVERHEIDop.versieInformatie"/>
  </office:meta>
</office:document-meta>
</file>