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Activiteitenbesluit verbouwen en vergroten van een kapschuur, Watertorenweg 2, 7688PZ Daa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Watertorenweg 2, 7688PZ Daarle een milieumelding afgehandeld. De melding is geregistreerd onder zaaknummer Z2024-00000179.</text:p>
            <text:p text:style-name="common-al">De melding heeft betrekking op het verbouwen en vergroten van een kapschuur.</text:p>
            <text:p text:style-name="common-al">
            <text:span text:style-name="nadrukvet">Procedure</text:span>
          </text:p>
            <text:p text:style-name="last-al">De gemelde activiteiten zijn voor milieu vergunningvrij. U kunt om deze reden geen zienswijze of bezwaarschrift indienen. Voor meer informatie kunt u contact met ons opnemen via gemeente@hellendoorn.nl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47903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903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0179</meta:user-defined>
    <meta:user-defined meta:name="DCTERMS.abstract">Betreft: Melding op locatie Watertorenweg 2, 7688PZ Daarle</meta:user-defined>
    <dc:language>nl</dc:language>
    <meta:user-defined meta:name="OVERHEIDop.locatietype/OVERHEIDop.gebiedsmarkering">Punt</meta:user-defined>
    <meta:user-defined meta:name="DC.title">Kennisgeving afhandeling Melding Activiteitenbesluit verbouwen en vergroten van een kapschuur, Watertorenweg 2, 7688PZ Daarle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903</meta:user-defined>
    <meta:user-defined meta:name="OVERHEIDop.GmbID/DC.identifier">gmb-2024-47903</meta:user-defined>
    <meta:user-defined meta:name="OVERHEIDop.versieInformatie"/>
  </office:meta>
</office:document-meta>
</file>