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Karel Doormanlaan 72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11-2024 een besluit verzonden op de aanvraag met zaaknummer 2024-133165 voor het kappen van één boom op locatie Karel Doormanlaan 72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902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3165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Karel Doormanlaan 72 Zoeterme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028</meta:user-defined>
    <meta:user-defined meta:name="OVERHEIDop.GmbID/DC.identifier">gmb-2024-479028</meta:user-defined>
    <meta:user-defined meta:name="OVERHEIDop.versieInformatie"/>
  </office:meta>
</office:document-meta>
</file>