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oefstraat 57 2311PP Leiden, Jan van Houtkade 31 2311P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102</text:p>
            <text:p text:style-name="common-al">
            <text:span text:style-name="nadrukvet">Ingekomen:</text:span> 12-11-2024</text:p>
            <text:p text:style-name="common-al">
            <text:span text:style-name="nadrukvet">Locatie:</text:span> Hoefstraat 57 2311PP Leiden, Jan van Houtkade 31 2311P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102" xlink:type="simple">publicatiesomgevingsvergunningen@leiden.nl</text:a> de volgende gegevens:</text:p>
            <text:p text:style-name="common-al">-het kenmerk van de aanvraag: Z/24/37601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02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2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10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Hoefstraat 57 2311PP Leiden, Jan van Houtkade 31 2311PD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588_Samenvatting|exb-2024-43258</meta:user-defined>
    <meta:user-defined meta:name="OVERHEIDop.publicationIssue">479025</meta:user-defined>
    <meta:user-defined meta:name="OVERHEIDop.GmbID/DC.identifier">gmb-2024-479025</meta:user-defined>
    <meta:user-defined meta:name="OVERHEIDop.versieInformatie"/>
  </office:meta>
</office:document-meta>
</file>