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endelseweg 69, achter in Veenendaal</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Veenendaal een melding ontvangen voor een activiteit op de locatie Vendelseweg 69, achter in Veenendaal. De melding is bij de Omgevingsdienst regio Utrecht geregistreerd onder zaaknummer Z-2024-117455.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4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7902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2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2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455</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Vendelseweg 69, achter in Veenendaal</meta:user-defined>
    <meta:user-defined meta:name="DCTERMS.W3CDTF/DCTERMS.available">2024-11-14</meta:user-defined>
    <meta:user-defined meta:name="DCTERMS.W3CDTF/OVERHEIDop.jaargang">2024</meta:user-defined>
    <meta:user-defined meta:name="OVERHEIDop.publicationIssue">479024</meta:user-defined>
    <meta:user-defined meta:name="OVERHEIDop.GmbID/DC.identifier">gmb-2024-479024</meta:user-defined>
    <meta:user-defined meta:name="OVERHEIDop.versieInformatie"/>
  </office:meta>
</office:document-meta>
</file>