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Proeflokaal Watersleyde met terras (Verleend), Watersley 1 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roeflokaal Watersleyde met terras</text:p>
            <text:p text:style-name="common-al">
            <text:span text:style-name="nadrukvet">Locatie: </text:span>Watersley 1 6132KA Sittard</text:p>
            <text:p text:style-name="common-al">
            <text:span text:style-name="nadrukvet">Datum ter inzage: </text:span>15 november 2024</text:p>
            <text:p text:style-name="common-al">
            <text:a xlink:href="https://jeleefomgeving.nl/inzien/001906562/da9794a2-a00c-11ef-a33d-0050560122a3" xlink:type="simple">
              <text:span text:style-name="nadrukvet">Link ter inzage</text:span>
            </text:a>
          </text:p>
            <text:p text:style-name="common-al">
            <text:span text:style-name="nadrukvet">Kenmerk:</text:span> 2021-009377</text:p>
            <text:p text:style-name="common-al"/>
            <text:p text:style-name="common-al">U kunt deze stukken op afspraak inzien of via de link in deze publicatie. Voor meer informatie kunt u contact opnemen met de Gemeente Sittard-Geleen via balievergunningen@sittard-geleen.nl of 14-046.</text:p>
            <text:p text:style-name="common-al">Het ontwerpbesluit kunt u ook digitaal inzien via: www.ruimtelijkeplannen.nl . U kunt daar zoeken op het identificatienummer van het plan: NL.IMRO.1883.OVproeflokaal-VA01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902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2021-009377</meta:user-defined>
    <meta:user-defined meta:name="DCTERMS.abstract">Betreft : beschikking op aanvraag op locatie Watersley 1  6132KA Sittard</meta:user-defined>
    <dc:language>nl</dc:language>
    <meta:user-defined meta:name="OVERHEIDop.locatietype/OVERHEIDop.gebiedsmarkering">Punt</meta:user-defined>
    <meta:user-defined meta:name="DC.title">Kennisgeving besluit Proeflokaal Watersleyde met terras (Verleend), Watersley 1  6132KA Sittard</meta:user-defined>
    <meta:user-defined meta:name="OVERHEIDop.datumEindeReactietermijn">2024-12-30</meta:user-defined>
    <meta:user-defined meta:name="OVERHEIDop.terinzageleggingBG">https://jeleefomgeving.nl/inzien/001906562/da9794a2-a00c-11ef-a33d-0050560122a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20</meta:user-defined>
    <meta:user-defined meta:name="OVERHEIDop.GmbID/DC.identifier">gmb-2024-479020</meta:user-defined>
    <meta:user-defined meta:name="OVERHEIDop.versieInformatie"/>
  </office:meta>
</office:document-meta>
</file>