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op kenteken Stuurboord 8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2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Stuurboord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er nabij Stuurbord 8 een gehandicapte parkeerplaats op kenteken bevindt;</text:p>
            <text:p text:style-name="context.al">Dat de bewoner in het verleden een gehandicaptenparkeerplaats op kenteken heeft aangevraagd en deze verleend is;</text:p>
            <text:p text:style-name="context.al">Dat de bewoner waarvoor deze plaats bestemd was niet meer gebruikt;</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Doordat er geen gebruik meer wordt gemaakt van de gehandicaptenparkeerplaats op kenteken, is het gewenst deze te verwijderen uit de openbare ruimte.</text:p>
            <text:p text:style-name="context.al"/>
            <text:p text:style-name="context.al">
            <text:span text:style-name="nadrukvet">BESLUIT</text:span>
          </text:p>
            <text:p text:style-name="context.al">Op grond van voorgaande overwegingen is de gemeente tot het besluit gekomen om het bord E6 en onderbord) OB309 met tekst “53-LJ-KS” uit bijlage 1 van het RVV1990 te verwijderen bij de parkeerplaats nabij Stuurboord 8.</text:p>
            <text:p text:style-name="context.al"/>
            <text:p text:style-name="context.al">Huizen, 1 februari 2024</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text:p>
            <text:p text:style-name="context.al">Dient u het bezwaarschrift in binnen zes weken na de dag waarop deze brief is verzonden (het poststempel op deze brief) dan reageert u binnen de termijn die de wet daarvoor geeft. </text:p>
            <text:p text:style-name="context.al">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90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PP op kenteken - Stuurboord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Stuurboord 8 te Huizen</meta:user-defined>
    <meta:user-defined meta:name="DCTERMS.W3CDTF/DCTERMS.available">2024-02-01</meta:user-defined>
    <meta:user-defined meta:name="OVERHEIDop.externeBijlage">Kaart locatie verwijderen GPP op kenteken|exb-2024-4379</meta:user-defined>
    <meta:user-defined meta:name="DCTERMS.W3CDTF/OVERHEIDop.jaargang">2024</meta:user-defined>
    <meta:user-defined meta:name="OVERHEIDop.publicationIssue">47902</meta:user-defined>
    <meta:user-defined meta:name="OVERHEIDop.GmbID/DC.identifier">gmb-2024-47902</meta:user-defined>
    <meta:user-defined meta:name="OVERHEIDop.versieInformatie"/>
  </office:meta>
</office:document-meta>
</file>