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3861698i057c8068-8d60-4362-90fa-9702aa8427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illingenhof 340 aanleg gehandicaptenparkeerplaats kenteken 7-KND-07</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KND-07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7-KND-07 en het aanbrengen van ondersteunende markeringen (RVV 1990), in te stellen: een gehandicaptenparkeerplaats ter hoogte van perceel Millingenhof 340 (parkeervaknummer 12645747890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0mm" svg:height="92.6mm"><draw:image xlink:href="Pictures/Afbeelding243861698i057c8068-8d60-4362-90fa-9702aa84276f.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01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1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1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llingenhof 340 aanleg gehandicaptenparkeerplaats kenteken 7-KND-07 - Millingenhof 3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llingenhof 340 aanleg gehandicaptenparkeerplaats kenteken 7-KND-07</meta:user-defined>
    <meta:user-defined meta:name="OVERHEIDop.verkeersbordcode">E6</meta:user-defined>
    <dc:language>nl</dc:language>
    <meta:user-defined meta:name="OVERHEIDop.locatietype/OVERHEIDop.gebiedsmarkering">Adres</meta:user-defined>
    <meta:user-defined meta:name="DC.title">Amsterdam Zuidoost, verkeersbesluit Millingenhof 340 aanleg gehandicaptenparkeerplaats kenteken 7-KND-07</meta:user-defined>
    <meta:user-defined meta:name="DCTERMS.W3CDTF/DCTERMS.available">2024-11-15</meta:user-defined>
    <meta:user-defined meta:name="DCTERMS.W3CDTF/OVERHEIDop.jaargang">2024</meta:user-defined>
    <meta:user-defined meta:name="OVERHEIDop.publicationIssue">479012</meta:user-defined>
    <meta:user-defined meta:name="OVERHEIDop.GmbID/DC.identifier">gmb-2024-479012</meta:user-defined>
    <meta:user-defined meta:name="OVERHEIDop.versieInformatie"/>
  </office:meta>
</office:document-meta>
</file>