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n der Clusenstraat 12, 5553E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11-2024 een aanvraag omgevingsvergunning ontvangen.</text:p>
            <text:p text:style-name="common-al">Het betreft een aanvraag op locatie van der Clusenstraat 12, 5553EL Valkenswaard met omschrijving "wijzigen bestemming van dienstverlening naar wonen" en zaaknummer <text:span text:style-name="nadrukvet">175384</text:span>.</text:p>
            <text:p text:style-name="common-al">De zaak is geregistreerd onder nummer 175384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7901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1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1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5384</meta:user-defined>
    <meta:user-defined meta:name="DCTERMS.abstract">wijzigen bestemming van dienstverlening naar wonen, Van der Clusenstraat 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an der Clusenstraat 12, 5553EL Valkenswaard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011</meta:user-defined>
    <meta:user-defined meta:name="OVERHEIDop.GmbID/DC.identifier">gmb-2024-479011</meta:user-defined>
    <meta:user-defined meta:name="OVERHEIDop.versieInformatie"/>
  </office:meta>
</office:document-meta>
</file>