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uitgifte strook gemeentegrond gelegen tegenover Beatrixlaan 2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koop van een strook gemeentegrond gelegen tegenover Beatrixlaan 2 te Dodewaard, kadastraal bekend gemeente Dodewaard, sectie D, nummer 716 (ged.), met een oppervlakte van ca. 33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90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orgenomen uitgifte strook gemeentegrond gelegen tegenover Beatrixlaan 2 Dodew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09</meta:user-defined>
    <meta:user-defined meta:name="OVERHEIDop.GmbID/DC.identifier">gmb-2024-479009</meta:user-defined>
    <meta:user-defined meta:name="OVERHEIDop.versieInformatie"/>
  </office:meta>
</office:document-meta>
</file>