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368, Hoog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368 </text:p>
            <text:p text:style-name="common-al"> Omschrijving: formaliseren en verbeteren bestaande functionele splitsing van het 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ongenummerd  </text:p>
              </text:list-item>
            </text:list>
            <text:p text:style-name="common-al"> Soort aanvraag: Bouwactiviteit (ruimtelijk deel),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00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0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0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368</meta:user-defined>
    <meta:user-defined meta:name="DCTERMS.abstract">formaliseren en verbeteren bestaande functionele splitsing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368, Hoogstraat ongenummer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04</meta:user-defined>
    <meta:user-defined meta:name="OVERHEIDop.GmbID/DC.identifier">gmb-2024-479004</meta:user-defined>
    <meta:user-defined meta:name="OVERHEIDop.versieInformatie"/>
  </office:meta>
</office:document-meta>
</file>