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1-2024 hebben wij een vergunning verleend voor het houden van een evenement (intocht Sinterklaas Delden op 24 november 2024) op het adres Twickelerlaan 1a 7495 VG Ambt Delden. Deze vergunning staat ingeschreven onder zaaknummer 00007780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900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0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0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78051</meta:user-defined>
    <meta:user-defined meta:name="DCTERMS.abstract">het houden van een evenement (intocht Sinterklaas Delden op 24 november 2024)</meta:user-defined>
    <dc:language>nl</dc:language>
    <meta:user-defined meta:name="OVERHEIDop.locatietype/OVERHEIDop.gebiedsmarkering">Punt</meta:user-defined>
    <meta:user-defined meta:name="DC.title">Op 12-11-2024 hebben wij een vergunning verleend voor het houden van een evenement (intocht Sinterklaas Delden op 24 november 2024) op het adres Twickelerlaan 1a 7495 VG Ambt Delden. Deze vergunning staat ingeschreven onder zaaknummer 0000778051.</meta:user-defined>
    <meta:user-defined meta:name="DCTERMS.W3CDTF/DCTERMS.available">2024-11-14</meta:user-defined>
    <meta:user-defined meta:name="DCTERMS.W3CDTF/OVERHEIDop.jaargang">2024</meta:user-defined>
    <meta:user-defined meta:name="OVERHEIDop.publicationIssue">479001</meta:user-defined>
    <meta:user-defined meta:name="OVERHEIDop.GmbID/DC.identifier">gmb-2024-479001</meta:user-defined>
    <meta:user-defined meta:name="OVERHEIDop.versieInformatie"/>
  </office:meta>
</office:document-meta>
</file>