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Arie den Toom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Arie den Toomweg 27, 3089 KA, bouwen van een nieuw bouwwerk als bedrijfshuisvesting voor Havenbedrijf Rotterdam met kantoren, werkplaatsen, ondersteunende ruimten en opslag (aanvraagdatum 04-11-2024, dossiernummer OMV.24.11.0001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899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Arie den Toomweg 27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95</meta:user-defined>
    <meta:user-defined meta:name="OVERHEIDop.GmbID/DC.identifier">gmb-2024-478995</meta:user-defined>
    <meta:user-defined meta:name="OVERHEIDop.versieInformatie"/>
  </office:meta>
</office:document-meta>
</file>