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Oud Heinstraat 24, 1544 XC Zaandijk - het bouwen van een dakkapel aan de achterzijde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4036161 - het bouwen van een dakkapel aan de achterzijde van een woning op de locatie Oud Heinstraat 24, 1544 XC Zaandijk</text:p>
            <text:p text:style-name="common-al">Besluit verzonden: 12-11-2024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2-11-2024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78994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994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994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6161</meta:user-defined>
    <dc:language>nl</dc:language>
    <meta:user-defined meta:name="OVERHEIDop.locatietype/OVERHEIDop.gebiedsmarkering">Punt</meta:user-defined>
    <meta:user-defined meta:name="DC.title">Verleende omgevingsvergunning - Oud Heinstraat 24, 1544 XC Zaandijk - het bouwen van een dakkapel aan de achterzijde van een woning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8994</meta:user-defined>
    <meta:user-defined meta:name="OVERHEIDop.GmbID/DC.identifier">gmb-2024-478994</meta:user-defined>
    <meta:user-defined meta:name="OVERHEIDop.versieInformatie"/>
  </office:meta>
</office:document-meta>
</file>