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ieren van het 12-jarig bestaan van Café Sindsdien van 12 t/m 15 december 2024 op het Carquefouplei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11-2024 een Vergunning APV / Bijzondere wetten verleend. De gemeente geeft hiermee toestemming voor het vieren van het 12-jarig bestaan van Café Sindsdien van 12 t/m 15 december 2024 op het Carquefouplein in Eersel. Het kenmerk van de gemeente voor deze zaak is 077057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89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719</meta:user-defined>
    <meta:user-defined meta:name="DCTERMS.abstract">vieren 12-jarig bestaan Café Sindsdien van 12 t/m 15 decem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vieren van het 12-jarig bestaan van Café Sindsdien van 12 t/m 15 december 2024 op het Carquefouplein in Eersel</meta:user-defined>
    <meta:user-defined meta:name="DCTERMS.W3CDTF/DCTERMS.available">2024-11-14</meta:user-defined>
    <meta:user-defined meta:name="DCTERMS.W3CDTF/OVERHEIDop.jaargang">2024</meta:user-defined>
    <meta:user-defined meta:name="OVERHEIDop.publicationIssue">478989</meta:user-defined>
    <meta:user-defined meta:name="OVERHEIDop.GmbID/DC.identifier">gmb-2024-478989</meta:user-defined>
    <meta:user-defined meta:name="OVERHEIDop.versieInformatie"/>
  </office:meta>
</office:document-meta>
</file>