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vrijstaand prefab bijgebouw  aan Wielstraat 3, 4284 VM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 plaatsen van een vrijstaand prefab bijgebouw  aan Wielstraat 3, 4284 VM Rijswijk (NB) (2024-04133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1-2024. De gemeente neemt daarover waarschijnlijk voor 03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898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8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8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1335</meta:user-defined>
    <meta:user-defined meta:name="DCTERMS.abstract">plaatsen van een vrijstaand prefab bijgebouw</meta:user-defined>
    <dc:language>nl</dc:language>
    <meta:user-defined meta:name="OVERHEIDop.locatietype/OVERHEIDop.gebiedsmarkering">Punt</meta:user-defined>
    <meta:user-defined meta:name="DC.title">Gemeente Altena - Aanvraag vergunning voor het plaatsen van een vrijstaand prefab bijgebouw  aan Wielstraat 3, 4284 VM Rijswijk (NB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88</meta:user-defined>
    <meta:user-defined meta:name="OVERHEIDop.GmbID/DC.identifier">gmb-2024-478988</meta:user-defined>
    <meta:user-defined meta:name="OVERHEIDop.versieInformatie"/>
  </office:meta>
</office:document-meta>
</file>