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48, 3941WG Doorn, vellen van een boom in de achtertuin (RX2024-00002748,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48, 3941WG Doorn, vellen van een boom in de achtertuin (RX2024-00002748, 11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89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48</meta:user-defined>
    <meta:user-defined meta:name="DCTERMS.abstract">van Heemskercklaan 48, 3941WG Doorn, vellen van een boom in de achtertuin (RX2024-00002748, 11 november 2024)</meta:user-defined>
    <dc:language>nl</dc:language>
    <meta:user-defined meta:name="OVERHEIDop.locatietype/OVERHEIDop.gebiedsmarkering">Vlak</meta:user-defined>
    <meta:user-defined meta:name="DC.title">Gemeente Utrechtse Heuvelrug, ingediende aanvraag omgevingsvergunning - van Heemskercklaan 48, 3941WG Doorn, vellen van een boom in de achtertuin (RX2024-00002748, 11 november 2024)</meta:user-defined>
    <meta:user-defined meta:name="DCTERMS.W3CDTF/DCTERMS.available">2024-11-14</meta:user-defined>
    <meta:user-defined meta:name="DCTERMS.W3CDTF/OVERHEIDop.jaargang">2024</meta:user-defined>
    <meta:user-defined meta:name="OVERHEIDop.publicationIssue">478987</meta:user-defined>
    <meta:user-defined meta:name="OVERHEIDop.GmbID/DC.identifier">gmb-2024-478987</meta:user-defined>
    <meta:user-defined meta:name="OVERHEIDop.versieInformatie"/>
  </office:meta>
</office:document-meta>
</file>