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10, 4461DS Goes - Aanvraag omgevingsvergunning voor het wijzigen van aluminium kozijnen en deuren naar houten kozijnen en de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november 2024 een aanvraag hebben ontvangen voor een omgevingsvergunning op de locatie Tiendendreef 10, 4461DS Goes. De aanvraag is geregistreerd onder zaaknummer Z2024-00002993. De aanvraag betreft:</text:p>
            <text:p text:style-name="common-al">het wijzigen van aluminium kozijnen en deuren naar houten kozijnen en deur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9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93</meta:user-defined>
    <meta:user-defined meta:name="DCTERMS.abstract">Tiendendreef 10, 4461DS Goes - Aanvraag omgevingsvergunning voor het wijzigen van aluminium kozijnen en deuren naar houten kozijnen en deuren</meta:user-defined>
    <dc:language>nl</dc:language>
    <meta:user-defined meta:name="OVERHEIDop.locatietype/OVERHEIDop.gebiedsmarkering">Vlak</meta:user-defined>
    <meta:user-defined meta:name="DC.title">Tiendendreef 10, 4461DS Goes - Aanvraag omgevingsvergunning voor het wijzigen van aluminium kozijnen en deuren naar houten kozijnen en deuren</meta:user-defined>
    <meta:user-defined meta:name="DCTERMS.W3CDTF/DCTERMS.available">2024-11-14</meta:user-defined>
    <meta:user-defined meta:name="DCTERMS.W3CDTF/OVERHEIDop.jaargang">2024</meta:user-defined>
    <meta:user-defined meta:name="OVERHEIDop.publicationIssue">478983</meta:user-defined>
    <meta:user-defined meta:name="OVERHEIDop.GmbID/DC.identifier">gmb-2024-478983</meta:user-defined>
    <meta:user-defined meta:name="OVERHEIDop.versieInformatie"/>
  </office:meta>
</office:document-meta>
</file>