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laadplein voor elektrische vrachtwagens incl. compactstation en laadpalen, Galvaniweg 1 8013RG Zwolle [Zaaknummer 0193ESUITE2222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1-2024</text:p>
            <text:p text:style-name="common-al">
            <text:span text:style-name="nadrukvet">Locatie:</text:span> Galvaniweg 1 8013RG Zwolle, Distributiecentrum Zwolle </text:p>
            <text:p text:style-name="common-al">
            <text:span text:style-name="nadrukvet">Zaakomschrijving:</text:span> het realiseren van een laadplein voor elektrische vrachtwagens inclusief compactstation en laadpalen</text:p>
            <text:p text:style-name="common-al">
            <text:span text:style-name="nadrukvet">Zaaknummer:</text:span> 0193ESUITE22220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20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2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9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2042024</meta:user-defined>
    <meta:user-defined meta:name="DCTERMS.abstract">het realiseren van een laadplein voor elektrische vrachtwagens inclusief compactstation en  laadp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laadplein voor elektrische vrachtwagens incl. compactstation en laadpalen, Galvaniweg 1 8013RG Zwolle [Zaaknummer 0193ESUITE2222042024]</meta:user-defined>
    <meta:user-defined meta:name="DCTERMS.W3CDTF/DCTERMS.available">2024-11-14</meta:user-defined>
    <meta:user-defined meta:name="DCTERMS.W3CDTF/OVERHEIDop.jaargang">2024</meta:user-defined>
    <meta:user-defined meta:name="OVERHEIDop.publicationIssue">478976</meta:user-defined>
    <meta:user-defined meta:name="OVERHEIDop.GmbID/DC.identifier">gmb-2024-478976</meta:user-defined>
    <meta:user-defined meta:name="OVERHEIDop.versieInformatie"/>
  </office:meta>
</office:document-meta>
</file>