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nterklaasintocht in Ulf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burgemeester danwel het college van Oude IJsselstreek, voor zover het ieders bevoegdheden betreft, een besluit genomen op de aanvraag voor het organiseren van het evenement Sinterklaasintocht Ulft op 17 november 2024 op de locatie DRU Industriepark Ulft - Gietijzerplein in Ulft.</text:p>
            <text:p text:style-name="common-al">Het besluit is verzonden op 21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9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interklaasintocht in Ulft</meta:user-defined>
    <meta:user-defined meta:name="DCTERMS.W3CDTF/DCTERMS.available">2024-11-14</meta:user-defined>
    <meta:user-defined meta:name="DCTERMS.W3CDTF/OVERHEIDop.jaargang">2024</meta:user-defined>
    <meta:user-defined meta:name="OVERHEIDop.externeBijlage">Evenementenvergunning Sinterklaasintocht Ulft.pdf|exb-2024-43257</meta:user-defined>
    <meta:user-defined meta:name="OVERHEIDop.publicationIssue">478974</meta:user-defined>
    <meta:user-defined meta:name="OVERHEIDop.GmbID/DC.identifier">gmb-2024-478974</meta:user-defined>
    <meta:user-defined meta:name="OVERHEIDop.versieInformatie"/>
  </office:meta>
</office:document-meta>
</file>