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erstmarkt Keijenborg op 7 december 2024 aan de Kerkstraat 7, 7256AR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november 2024 een evenementenmelding ontvangen. De melding gaat over het organiseren van kerstmarkt Keijenborg op 7 december 2024 aan de Kerkstraat 7, 7256AR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57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897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2575</meta:user-defined>
    <meta:user-defined meta:name="DCTERMS.abstract">Betreft: evenementenmelding op locatie Kerkstraat 7, 7256AR Keijenbor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voor het organiseren van kerstmarkt Keijenborg op 7 december 2024 aan de Kerkstraat 7, 7256AR Keijenbo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72</meta:user-defined>
    <meta:user-defined meta:name="OVERHEIDop.GmbID/DC.identifier">gmb-2024-478972</meta:user-defined>
    <meta:user-defined meta:name="OVERHEIDop.versieInformatie"/>
  </office:meta>
</office:document-meta>
</file>