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7 september 2024;</text:p>
            <text:p text:style-name="al">gelet op artikel 8, eerste lid, aanhef en onderdeel b, en tweede lid, van de Participatiewet;</text:p>
            <text:p text:style-name="al">BESLUIT:</text:p>
            <text:p text:style-name="al">De Verordening Individuele Inkomenstoeslag gemeente Noordenveld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totaal van het inkomen, bedoeld in artikel 32 van de Participatiewet, en de algemene bijstand;</text:p>
              </text:list-item>
              <text:list-item text:style-override="id1-3-2-2-2-3-2">
                <text:number>•</text:number>
                <text:p text:style-name="al">peildatum: datum waarop een persoon individuele inkomenstoeslag aanvraagt;</text:p>
              </text:list-item>
              <text:list-item text:style-override="id1-3-2-2-2-3-3">
                <text:number>•</text:number>
                <text:p text:style-name="al">referteperiode: periode van drie jaar voorafgaand aan de peildatum.</text:p>
              </text:list-item>
              <text:list-item text:style-override="id1-3-2-2-2-3-4">
                <text:number>•</text:number>
                <text:p text:style-name="al">college: het college van burgemeester en wethouders van de gemeente Noordenveld.</text:p>
              </text:list-item>
              <text:list-item text:style-override="id1-3-2-2-2-3-5">
                <text:number>•</text:number>
                <text:p text:style-name="al">Gehuwden: de term gehuwden geldt in de Participatiewet zowel voor gehuwden als voor samenwonenden als er sprake is van een gezamenlijk huishouden. </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list text:style-name="id1-3-2-2-4-2">
              <text:list-item text:style-override="id1-3-2-2-4-2-1">
                <text:number>1.</text:number>
                <text:p text:style-name="al">Een persoon heeft een langdurig laag inkomen als bedoeld in artikel 36, eerste lid, van de Participatiewet als gedurende de referteperiode het in aanmerking te nemen inkomen lager is dan 130% van de toepasselijke bijstandsnorm en daarnaast de toepasselijke vermogensgrens als bedoeld in art. 34 van de Participatiewet niet wordt overschreden.</text:p>
              </text:list-item>
            </text:list>
            <text:p text:style-name="al"/>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Een individuele inkomenstoeslag bedraagt voor huishoudens met een inkomen tot 120% van de bijstandsnorm per kalenderjaar maximaal:</text:p>
                <text:list text:style-name="id1-3-2-2-5-2-1-3">
                  <text:list-item text:style-override="id1-3-2-2-5-2-1-3-1">
                    <text:number>a.</text:number>
                    <text:p text:style-name="al">€ 495,- voor een alleenstaande</text:p>
                  </text:list-item>
                  <text:list-item text:style-override="id1-3-2-2-5-2-1-3-2">
                    <text:number>b.</text:number>
                    <text:p text:style-name="al">€ 628,- voor een alleenstaande ouder</text:p>
                  </text:list-item>
                  <text:list-item text:style-override="id1-3-2-2-5-2-1-3-3">
                    <text:number>c.</text:number>
                    <text:p text:style-name="al">€ 706-  voor gehuwden</text:p>
                  </text:list-item>
                </text:list>
              </text:list-item>
              <text:list-item text:style-override="id1-3-2-2-5-2-2">
                <text:number>2.</text:number>
                <text:p text:style-name="al">Voor huishoudens met een inkomen van 120% tot 130% van de bijstandsnorm gelden de volgende staffels:</text:p>
                <text:list text:style-name="id1-3-2-2-5-2-2-3">
                  <text:list-item text:style-override="id1-3-2-2-5-2-2-3-1">
                    <text:number>a.</text:number>
                    <text:p text:style-name="al">75% van de maximale toeslag als genoemd in lid 1 voor huishoudens met een inkomen van 120% tot 124% van de bijstandsnorm.</text:p>
                  </text:list-item>
                  <text:list-item text:style-override="id1-3-2-2-5-2-2-3-2">
                    <text:number>b.</text:number>
                    <text:p text:style-name="al">50% van de maximale toeslag als genoemd in lid 1 voor huishoudens met een inkomen van 124% tot 127% van de bijstandsnorm.</text:p>
                  </text:list-item>
                  <text:list-item text:style-override="id1-3-2-2-5-2-2-3-3">
                    <text:number>c.</text:number>
                    <text:p text:style-name="al">25% van de maximale toeslag als genoemd in lid 1 voor huishoudens met een inkomen van 127% tot 130% van de bijstandsnorm.</text:p>
                  </text:list-item>
                </text:list>
              </text:list-item>
              <text:list-item text:style-override="id1-3-2-2-5-2-3">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2-4">
                <text:number>4.</text:number>
                <text:p text:style-name="al">Voor toepassing van het eerste en tweede lid is de situatie op de peildatum bepalend.</text:p>
              </text:list-item>
              <text:list-item text:style-override="id1-3-2-2-5-2-5">
                <text:number>5.</text:number>
                <text:p text:style-name="al">De bedragen genoemd in lid 1 worden jaarlijks op 1 januari geïndexeerd overeenkomstig de ontwikkelingen van de consumentenprijsindex volgens het Centraal Bureau voor de Statistiek, peildatum augustus. De bedragen worden naar boven afgerond op hele euro’s.</text:p>
              </text:list-item>
            </text:list>
            <text:p text:style-name="al"/>
          </text:section>
          <text:section text:name="artikel_id1-3-2-2-6" text:style-name="artikel">
            <text:p text:style-name="artikel_kop_titel"><text:span text:style-name="artikel_kop_label">Artikel</text:span> <text:span text:style-name="artikel_kop_nr">5.</text:span> Het stellen van nadere regels</text:p>
            <text:p text:style-name="al">Het college stelt ten aanzien van de inkomenstoeslag nadere beleidsregels. In deze regels wordt in ieder geval het volgende geregeld: </text:p>
            <text:list text:style-name="id1-3-2-2-6-3">
              <text:list-item text:style-override="id1-3-2-2-6-3-1">
                <text:number>a.</text:number>
                <text:p text:style-name="al">Wanneer er geen sprake is van uitzicht op inkomensverbetering;</text:p>
              </text:list-item>
              <text:list-item text:style-override="id1-3-2-2-6-3-2">
                <text:number>b.</text:number>
                <text:p text:style-name="al">Wat wordt verstaan onder ‘de krachten en bekwaamheden van een persoon’;</text:p>
              </text:list-item>
              <text:list-item text:style-override="id1-3-2-2-6-3-3">
                <text:number>c.</text:number>
                <text:p text:style-name="al">Wat wordt verstaan onder ‘inspanningen die een persoon moet hebben verricht om tot inkomensverbetering te komen’. </text:p>
              </text:list-item>
            </text:list>
            <text:p text:style-name="al"/>
          </text:section>
          <text:section text:name="artikel_id1-3-2-2-7" text:style-name="artikel">
            <text:p text:style-name="artikel_kop_titel"><text:span text:style-name="artikel_kop_label">Artikel</text:span> <text:span text:style-name="artikel_kop_nr">6.</text:span> Bijzondere omstandigheden</text:p>
            <text:p text:style-name="al">Het college kan bij bijzondere omstandigheden ten gunste van de persoon afwijken van de bepalingen in deze verordening.</text:p>
            <text:p text:style-name="al"/>
          </text:section>
          <text:section text:name="artikel_id1-3-2-2-8" text:style-name="artikel">
            <text:p text:style-name="artikel_kop_titel"><text:span text:style-name="artikel_kop_label">Artikel</text:span> <text:span text:style-name="artikel_kop_nr">7.</text:span> Intrekken oude verordening</text:p>
            <text:p text:style-name="al">De ‘Verordening Individuele Inkomenstoeslag Participatiewet 2015 gemeente Noordenveld’ wordt ingetrokk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met terugwerkende kracht in werking vanaf 1 april 2024.</text:p>
              </text:list-item>
              <text:list-item text:style-override="id1-3-2-2-9-2-2">
                <text:number>2.</text:number>
                <text:p text:style-name="al">Deze verordening wordt aangehaald als: Verordening individuele inkomenstoeslag gemeente Noordenveld 2024.</text:p>
              </text:list-item>
            </text:list>
            <text:p text:style-name="al"/>
            <text:p text:style-name="al"/>
          </text:section>
        </text:section>
        <text:section text:name="regeling-sluiting_id1-3-2-3" text:style-name="regeling-sluiting">
          <text:section text:name="ondertekening_id1-3-2-3-1">
            <text:p><text:span text:style-name="functie">Roden, 23 oktober 2024.</text:span></text:p>
            <text:p><text:span text:style-name="functie"/></text:p>
            <text:p><text:span text:style-name="functie">De Raad van de gemeente Noordenveld,</text:span></text:p>
            <text:p><text:span text:style-name="functie">H. Huttinga, griffier         K. Smid,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 Participatiewet regelt, onder andere, een inkomen op minimumniveau voor mensen die niet zelf uit arbeid of een andere uitkering een inkomen kunnen krijgen. De uitkering is bedoeld als tijdelijke voorziening totdat iemand weer zelf voor zijn inkomen kan zorgen. De uitkering is voldoende om in de algemeen noodzakelijke kosten te kunnen voorzien. Uit de praktijk blijkt dat na een langere periode een laag inkomen te hebben gehad, het moeilijker wordt om te kunnen reserveren voor bijvoorbeeld vervangingsuitgaven en onverwachte uitgaven.</text:p>
          <text:p text:style-name="al">Om die reden is bij de invoering van de Wet werk en bijstand (hierna: WWB) in 2004 de langdurigheidstoeslag in het leven geroepen. Sinds 1 januari 2009 is de langdurigheidstoeslag een taak voor de gemeente. Ook is de langdurigheidstoeslag sinds die datum een bijzondere vorm van (categoriale) bijzondere bijstand. Per 1 januari 2015 is langdurigheidstoeslag vervangen door de individuele inkomenstoeslag.</text:p>
          <text:p text:style-name="al">Het verlenen van de toeslag is niet langer een verplichting, maar een bevoegdheid van het college. Het college kan een individuele inkomenstoeslag verlenen als een persoon aan de voorwaarden voldoet. Bovendien kan ze aangeven welke groepen daarvoor niet in aanmerking komen.</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text:p>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Op grond van deze verordening is geen sprake van een laag inkomen bij een inkomen van 130% of hoger dan de toepasselijke bijstandsnorm. Daarnaast moet bij verordening de hoogte van de individuele inkomenstoeslag bepaald worden. </text:p>
          <text:p text:style-name="al">Het college kan in beleidsregels aangeven wanneer sprake is van 'geen uitzicht op inkomensverbetering'. Gelet op de tekst van artikel 8, tweede lid, van de Participatiewet hoeft dit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2">
            <text:list-item text:style-override="id1-3-2-4-12-1">
              <text:number>•</text:number>
              <text:p text:style-name="al">de krachten en bekwaamheden van de persoon, en</text:p>
            </text:list-item>
            <text:list-item text:style-override="id1-3-2-4-12-2">
              <text:number>•</text:number>
              <text:p text:style-name="al">de inspanningen die de persoon heeft verricht om tot inkomensverbetering te komen.</text:p>
            </text:list-item>
          </text:list>
          <text:p text:style-name="al"/>
          <text:p text:style-name="al">
          <text:span text:style-name="nadrukcur">Wijziging leefvorm</text:span>
        </text:p>
          <text:p text:style-name="al">De leefvorm (alleenstaande, alleenstaande ouder of gehuwd) van een persoon kan wijzigen binnen de referteperiode. Dit is bijvoorbeeld het geval wanneer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uitle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uitgeleg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text:p>
          <text:p text:style-name="al">Bijzondere bijstand kan niet als inkomen in aanmerking worden genomen. Aangezien individuele inkomenstoeslag een vorm van bijzondere bijstand is, is het niet nodig om in de verordening op te nemen dat een eerder verstrekte individuele inkomenstoeslag buiten beschouwing moet worden gelaten bij de vaststelling van het inkomen. Het is niet wenselijk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text:p>
          <text:p text:style-name="al">De peildatum komt meestal overeen met de meldingsdatum. De peildatum kan niet liggen voo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drie jaar voorafgaand aan de peildatum. Zie ook de toelichting bij artikel 3 onder ‘Langdurig’.</text:p>
          <text:p text:style-name="al"/>
          <text:p text:style-name="al">
          <text:span text:style-name="nadrukvet">Artikel 2. Indienen verzoek</text:span>
        </text:p>
          <text:p text:style-name="al">Om onduidelijkheid te voorkomen over de wijze waarop het verzoek moet worden ingediend, bepaalt artikel 2 van deze verordening dat het verzoek moet worden gedaan met een door het college vastgesteld formulier. Een verzoek wordt dan gezien als een aanvraag zoals bedoeld in afdeling 4.1.1 van de Awb.  </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lager is dan 130% van de toepasselijke bijstandsnorm.</text:p>
          <text:p text:style-name="al">De vraag of het inkomen van een persoon gedurende de referteperiode lager is dan het langdurig lage inkomen van 130% van de toepasselijke bijstandsnorm, zal niet al te rechtlijnig mogen worden beoordeeld. Dit betekent dat een marginale overschrijding van dit lage inkomen moet worden genegeerd. Gaat het inkomen van een persoon gedurende (een deel van) de referteperiode de toepasselijke bijstandsnorm maandelijks met € 5 of meer te boven, dan is geen sprake meer van een marginale overschrijding van de bijstandsnorm. Er is dan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een van hen niet aan deze voorwaarden, dan bestaat voor beiden geen recht op individuele inkomenstoeslag.</text:p>
          <text:p text:style-name="al">Is ee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een partner recht heeft op individuele inkomenstoeslag, komt deze rechthebbende partner in aanmerking voor een individuele inkomenstoeslag naar de hoogte die voor hem als alleenstaande of alleenstaande ouder zou gelden. Dat is geregeld in het derde lid.</text:p>
          <text:p text:style-name="al"/>
          <text:p text:style-name="al">
          <text:span text:style-name="nadrukcur">Indexering</text:span>
        </text:p>
          <text:p text:style-name="al">In het vijfde lid is een  indexeringsbepaling opgenomen. Deze bepaling voorkomt dat de verordening telkens opnieuw moet worden vastgesteld, alleen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89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Sociale zekerheid | Organisatie en beleid</meta:user-defined>
    <meta:user-defined meta:name="DC.source">artikel 8 van de Participatiewet]|[1.0:c:BWBR0015703&amp;artikel=8&amp;g=2024-07-01</meta:user-defined>
    <dc:language>nl</dc:language>
    <meta:user-defined meta:name="OVERHEIDop.locatietype/OVERHEIDop.gebiedsmarkering">Gemeente</meta:user-defined>
    <meta:user-defined meta:name="DC.title">Verordening Individuele inkomenstoeslag gemeente Noordenveld 2024</meta:user-defined>
    <meta:user-defined meta:name="DCTERMS.W3CDTF/DCTERMS.available">2024-11-14</meta:user-defined>
    <meta:user-defined meta:name="DCTERMS.W3CDTF/OVERHEIDop.jaargang">2024</meta:user-defined>
    <meta:user-defined meta:name="OVERHEIDop.publicationIssue">478968</meta:user-defined>
    <meta:user-defined meta:name="OVERHEIDop.betreftRegeling">CVDR726614_1</meta:user-defined>
    <meta:user-defined meta:name="xs:date/OVERHEIDop.startdatum">2024-04-01</meta:user-defined>
    <meta:user-defined meta:name="OVERHEIDop.GmbID/DC.identifier">gmb-2024-478968</meta:user-defined>
    <meta:user-defined meta:name="OVERHEIDop.versieInformatie"/>
  </office:meta>
</office:document-meta>
</file>