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er N. van Andel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7 en 11 november 2024 </text:p>
            <text:p text:style-name="common-al">voor De heer N. van Andel, Meester A Datemalaan 4, 4041 AC Kesteren voor het leggen laadkabel met kabelmat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9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N. van Andel voor het leggen laadkabel met kabelmat</meta:user-defined>
    <meta:user-defined meta:name="DCTERMS.W3CDTF/DCTERMS.available">2024-11-14</meta:user-defined>
    <meta:user-defined meta:name="DCTERMS.W3CDTF/OVERHEIDop.jaargang">2024</meta:user-defined>
    <meta:user-defined meta:name="OVERHEIDop.publicationIssue">478960</meta:user-defined>
    <meta:user-defined meta:name="OVERHEIDop.GmbID/DC.identifier">gmb-2024-478960</meta:user-defined>
    <meta:user-defined meta:name="OVERHEIDop.versieInformatie"/>
  </office:meta>
</office:document-meta>
</file>