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 geweigerd – Sportlaan 14 Drunen – Openlucht zwembad Het Run - maatwerkvoorschriften ontheffing vetafscheider en slibvangpu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 Brabant maakt namens burgemeester en wethouders van de gemeente Heusden bekend dat zij een verzoek om maatwerkvoorschriften vast te stellen, heeft afgewezen. Door het opleggen van maatwerkvoorschriften kan het bevoegd gezag afwijken van de algemene regels voor milieubelastende activiteiten indien de situatie of de locatie van een inrichting hier om vraagt. </text:p>
            <text:p text:style-name="common-al"/>
            <text:p text:style-name="common-al">Het verzoek tot het opleggen van maatwerkvoorschriften is gedaan door Openlucht Zwembad Het Run en heeft betrekking op een ontheffing voor het installeren van een vetafscheider en slibvangput.</text:p>
            <text:p text:style-name="common-al"/>
            <text:p text:style-name="common-al"/>
            <text:list text:style-name="id1-3-2-1-1-6">
              <text:list-item text:style-override="id1-3-2-1-1-6-1">
                <text:number>1.</text:number>
                <text:p text:style-name="al">Kenmerk: Z2024-00018492, zaaknummer gemeente Heusden 1669587.</text:p>
                <text:p text:style-name="al"/>
              </text:list-item>
            </text:list>
            <text:p text:style-name="common-al">Er zijn zienswijzen ingediend tegen de opgelegde maatwerkvoorschriften.</text:p>
            <text:p text:style-name="common-al"/>
            <text:p text:style-name="common-al">Het besluit is niet gewijzigd ten opzicht van de eerder opgelegde maatwerkvoorschriften.</text:p>
            <text:p text:style-name="common-al"/>
            <text:p text:style-name="common-al">
            <text:span text:style-name="nadrukvet">Besluit afwijzen verzoek </text:span>
          </text:p>
            <text:p text:style-name="common-al">Wij besluiten om op grond van het Omgevingsplan gemeente Heusden (Omgevingsplan) en onderstaande overwegingen geen maatwerkvoorschriften te stellen. Dat betekent dat geen ontheffing voor het hebben van een vetscheider en slibvangput wordt verleend.</text:p>
            <text:p text:style-name="common-al"/>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
            <text:p text:style-name="common-al">De schriftelijke bezwaren moeten worden gericht en worden toegezonden aan het college van burgemeester en wethouders van de gemeente Heusden, adres: Postbus 41, 5250 AA Vlijmen. </text:p>
            <text:p text:style-name="common-al"/>
            <text:p text:style-name="common-al">In het bezwaarschrift zet u: </text:p>
            <text:p text:style-name="common-al">· uw naam en adres; </text:p>
            <text:p text:style-name="common-al">· de datum, het kenmerk en een omschrijving van het besluit waarmee u het niet eens bent; · de reden waarom u het niet eens bent met ons besluit;</text:p>
            <text:p text:style-name="common-al"> · de datum van uw bezwaarschrift en uw handtekening; </text:p>
            <text:p text:style-name="common-al">· maakt u namens iemand anders bezwaar? Stuur dan een machtiging mee. </text:p>
            <text:p text:style-name="common-al"/>
            <text:p text:style-name="common-al">Aan het indienen van een bezwaar zijn geen kosten verbonden.</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p text:style-name="common-al">
            <text:span text:style-name="nadrukvet">Meer informatie</text:span> </text:p>
            <text:p text:style-name="common-al">Als u vragen heeft, dan kunt u contact opnemen met de behandelaar de heer A. Luijben van de Omgevingsdienst Midden- en West-Brabant via email info@omwb.nl. </text:p>
            <text:p text:style-name="common-al">Als u reageert vermeld dan altijd ons kenmerk en het <text:span text:style-name="nadrukvet">zaaknummer Z2024-00018492</text:span>.</text:p>
            <text:p text:style-name="common-al"/>
            <text:p text:style-name="last-al">Vlijmen, 12 nov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895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Heusden</meta:user-defined>
    <meta:user-defined meta:name="OVERHEIDop.Rubriek/DC.type">omgevingsmeld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 geweigerd – Sportlaan 14 Drunen – Openlucht zwembad Het Run - maatwerkvoorschriften ontheffing vetafscheider en slibvangput</meta:user-defined>
    <meta:user-defined meta:name="DCTERMS.W3CDTF/DCTERMS.available">2024-11-14</meta:user-defined>
    <meta:user-defined meta:name="DCTERMS.W3CDTF/OVERHEIDop.jaargang">2024</meta:user-defined>
    <meta:user-defined meta:name="OVERHEIDop.publicationIssue">478959</meta:user-defined>
    <meta:user-defined meta:name="OVERHEIDop.GmbID/DC.identifier">gmb-2024-478959</meta:user-defined>
    <meta:user-defined meta:name="OVERHEIDop.versieInformatie"/>
  </office:meta>
</office:document-meta>
</file>