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TAM-omgevingsplan Hoofdstuk 22a azc Nijkerk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5 november 2024 ontwerpen ter inzage liggen van het TAM-omgevingsplan Hoofdstuk 22a azc Nijkerkerweg, de omgevingsvergunning voor de activiteit bouwen aan de Nijkerkerweg 132 in Barneveld.</text:p>
            <text:p text:style-name="common-al">De besluiten worden met toepassing van afdeling 3.5 van de Algemene wet bestuursrecht gecoördineerd. Het plan voorziet in het realiseren van een asielzoekerscentrum op het perceel Nijkerkerweg 132 in Barneveld. </text:p>
            <text:p text:style-name="common-al">
            <text:span text:style-name="nadrukcur">Ontwerp-TAM-omgevingsplan</text:span>
          </text:p>
            <text:p text:style-name="common-al">De raad heeft het voornemen om voor het plan een TAM-omgevingsplan vast te stellen. Het ontwerp TAM-omgevingsplan Hoofdstuk 22a azc Nijkerkerweg ligt ter inzage. </text:p>
            <text:p text:style-name="common-al">
            <text:span text:style-name="nadrukcur">Ontwerp-omgevingsvergunning</text:span>
          </text:p>
            <text:p text:style-name="common-al">Gelijktijdig met het ontwerp-TAM-omgevingsplan liggen ook de aanvraag, de ontwerp-omgevingsvergunning en de bijbehorende stukken ter inzage. Dit is mogelijk op grond van de coördinatieregeling als bedoeld in afdeling 3.5 Algemene wet bestuursrecht. </text:p>
            <text:p text:style-name="common-al">
            <text:span text:style-name="nadrukcur">Terinzagelegging</text:span>
          </text:p>
            <text:p text:style-name="common-al">Het ontwerp-TAM-omgevingsplan en de ontwerp-omgevingsvergunning, liggen met ingang van <text:span text:style-name="nadrukvet">15 november tot en met 26 dec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TAM-omgev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01-0001" xlink:type="simple">https://www.ruimtelijkeplannen.nl/web-roo/?planidn=NL.IMRO.0203.TAMOP0001-0001</text:a>
          </text:p>
            <text:p text:style-name="common-al">(Mocht de bovenstaande link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a xlink:href="https://www.barneveld.nl/melden-en-meedoen/zienswijze-indienen" xlink:type="simple">Zienswijze indienen | Gemeente Barneveld</text:a>). Het formulier treft u aan bij de documenten op de gemeentelijke website.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89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01-0001</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ontwerpbesluiten TAM-omgevingsplan Hoofdstuk 22a azc Nijkerkerweg</meta:user-defined>
    <meta:user-defined meta:name="OVERHEIDop.datumEindeReactietermijn">2024-12-26</meta:user-defined>
    <meta:user-defined meta:name="OVERHEIDop.TilID/OVERHEIDop.terinzageleggingOP">til-2024-34031</meta:user-defined>
    <meta:user-defined meta:name="DCTERMS.W3CDTF/DCTERMS.available">2024-11-14</meta:user-defined>
    <meta:user-defined meta:name="DCTERMS.W3CDTF/OVERHEIDop.jaargang">2024</meta:user-defined>
    <meta:user-defined meta:name="OVERHEIDop.publicationIssue">478958</meta:user-defined>
    <meta:user-defined meta:name="OVERHEIDop.GmbID/DC.identifier">gmb-2024-478958</meta:user-defined>
    <meta:user-defined meta:name="OVERHEIDop.versieInformatie"/>
  </office:meta>
</office:document-meta>
</file>